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Cattenbroekerplas 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attenbroekerplas 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nieuwjaarsduik in de Cattenbroekerplas op 1 januair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202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2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2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23</meta:user-defined>
    <meta:user-defined meta:name="DCTERMS.abstract">het organiseren van de nieuwjaarsduik in de Cattenbroekerplas op 1 januair 2024</meta:user-defined>
    <dc:language>nl</dc:language>
    <meta:user-defined meta:name="OVERHEIDop.locatietype/OVERHEIDop.gebiedsmarkering">Punt</meta:user-defined>
    <meta:user-defined meta:name="DC.title">Besluit/beoordeling (Cattenbroekerplas te Woerden)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2029</meta:user-defined>
    <meta:user-defined meta:name="OVERHEIDop.GmbID/DC.identifier">gmb-2023-532029</meta:user-defined>
    <meta:user-defined meta:name="OVERHEIDop.versieInformatie"/>
  </office:meta>
</office:document-meta>
</file>