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werpbestemmingsplan 'Wâlterswâld - Foarwei 14' inz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maken bekend dat vanaf 13 december 2023 tot en met 24 januari 2024 het ontwerpbestemmingsplan Wâlterswâld - Foarwei 14 voor zienswijzen ter inzage ligt.</text:p>
            <text:p text:style-name="common-al">Het plan voorziet in de juridisch-planologische regeling voor de realisatie van één grondgebonden woning tussen de adressen Foarwei 12 en Foarwei 14 te Wâlterswâld. Hierbij komt de agrarische bestemming van Foarwei 14 te vervallen en krijgt dit adres een woonbestemming.</text:p>
            <text:p text:style-name="common-al"/>
            <text:p text:style-name="common-al">
            <text:span text:style-name="nadrukvet">Het ontwerp-bestemmingsplan inzien</text:span>
          </text:p>
            <text:p text:style-name="common-al">U kunt het bestemmingsplan bekijken op <text:a xlink:href="https://www.ruimtelijkeplannen.nl/" xlink:type="simple">http://www.ruimtelijkeplannen.nl</text:a>. Als digitale inzage geen optie is, kunt u contact opnemen met het cluster Omjouwing en Ekonomy. Dan ontvangt u via e-mail of per post een kopie van het plan. U kunt het Cluster Omjouwing en Ekonomy bereiken via telefoonnummer (0519) 29 88 88.</text:p>
            <text:p text:style-name="common-al"/>
            <text:p text:style-name="common-al">
            <text:span text:style-name="nadrukvet">Wilt u reageren?</text:span>
          </text:p>
            <text:p text:style-name="common-al">U kunt uw zienswijze tot en met 24 januari 2024 schriftelijk indienen bij de gemeenteraad, Postbus 22, 9104 ZG Damwâld. Ook kunt u mondeling reageren. Voor een mondelinge reactie kunt u een afspraak maken met het cluster Omjouwing en Ekonomy.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20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WaFoarwei14-ON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bestemmingsplan 'Wâlterswâld - Foarwei 14' inzien</meta:user-defined>
    <meta:user-defined meta:name="DCTERMS.W3CDTF/DCTERMS.available">2023-12-13</meta:user-defined>
    <meta:user-defined meta:name="DCTERMS.W3CDTF/OVERHEIDop.jaargang">2023</meta:user-defined>
    <meta:user-defined meta:name="OVERHEIDop.publicationIssue">532023</meta:user-defined>
    <meta:user-defined meta:name="OVERHEIDop.GmbID/DC.identifier">gmb-2023-532023</meta:user-defined>
    <meta:user-defined meta:name="OVERHEIDop.versieInformatie"/>
  </office:meta>
</office:document-meta>
</file>