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DE02 A 2783, WDE02 A 2718, Kastanjelaan 18 Driebrugge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23 een aanvraag om een omgevingsvergunning ontvangen. Het gaat over de realisatie van een berging / veranda op de locatie WDE02 A 2783, WDE02 A 2718, Kastanjelaan 18 Driebruggen . De aanvraag is geregistreerd onder kenmerk 2023-00017753.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201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1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1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775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DE02 A 2783, WDE02 A 2718, Kastanjelaan 18 Driebruggen</meta:user-defined>
    <meta:user-defined meta:name="DCTERMS.W3CDTF/DCTERMS.available">2023-12-13</meta:user-defined>
    <meta:user-defined meta:name="DCTERMS.W3CDTF/OVERHEIDop.jaargang">2023</meta:user-defined>
    <meta:user-defined meta:name="OVERHEIDop.publicationIssue">532019</meta:user-defined>
    <meta:user-defined meta:name="OVERHEIDop.GmbID/DC.identifier">gmb-2023-532019</meta:user-defined>
    <meta:user-defined meta:name="OVERHEIDop.versieInformatie"/>
  </office:meta>
</office:document-meta>
</file>