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vergang Prins Hendrikkade en de Wilhelminawe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274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vergang Prins Hendrikkade en de Wilhelmina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de resterende beschoeiing tussen de toekomstige Centraalbrug Defensie eiland en de reeds gerealise­erde beschoeiing aan de Prins Hendrikka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201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1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1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27487</meta:user-defined>
    <meta:user-defined meta:name="DCTERMS.abstract">het aanbrengen van de resterende beschoeiing tussen de toekomstige Centraalbrug Defensie eiland en de reeds gerealise­erde beschoeiing aan de Prins Hendrikkade</meta:user-defined>
    <dc:language>nl</dc:language>
    <meta:user-defined meta:name="OVERHEIDop.locatietype/OVERHEIDop.gebiedsmarkering">Punt</meta:user-defined>
    <meta:user-defined meta:name="DC.title">Besluit/beoordeling (Overgang Prins Hendrikkade en de Wilhelminaweg in Woerden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2012</meta:user-defined>
    <meta:user-defined meta:name="OVERHEIDop.GmbID/DC.identifier">gmb-2023-532012</meta:user-defined>
    <meta:user-defined meta:name="OVERHEIDop.versieInformatie"/>
  </office:meta>
</office:document-meta>
</file>