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park 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foodtruckfestival Hoppaaa van 28 juni tot en met 30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200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0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0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94</meta:user-defined>
    <meta:user-defined meta:name="DCTERMS.abstract">het organiseren van een foodtruckfestival van 28 juni tot en met 30 juni 2024</meta:user-defined>
    <dc:language>nl</dc:language>
    <meta:user-defined meta:name="OVERHEIDop.locatietype/OVERHEIDop.gebiedsmarkering">Punt</meta:user-defined>
    <meta:user-defined meta:name="DC.title">Ingekomen aanvraag/melding (Westdampark te Woerden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2001</meta:user-defined>
    <meta:user-defined meta:name="OVERHEIDop.GmbID/DC.identifier">gmb-2023-532001</meta:user-defined>
    <meta:user-defined meta:name="OVERHEIDop.versieInformatie"/>
  </office:meta>
</office:document-meta>
</file>