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Winterfair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: voor het organiseren van het evenement Winterfair op 15 december 2023 van 10.00 tot 21.30 uur aan de Havenstraat 53 te Ridderkerk, referentienummer 2023-038631verzonden aan aanvrager op 11 december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199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8631</meta:user-defined>
    <dc:language>nl</dc:language>
    <meta:user-defined meta:name="OVERHEIDop.locatietype/OVERHEIDop.gebiedsmarkering">Adres</meta:user-defined>
    <meta:user-defined meta:name="DC.title">Verleende evenementenvergunning, “Winterfair”, gemeente Ridderker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90</meta:user-defined>
    <meta:user-defined meta:name="OVERHEIDop.GmbID/DC.identifier">gmb-2023-531990</meta:user-defined>
    <meta:user-defined meta:name="OVERHEIDop.versieInformatie"/>
  </office:meta>
</office:document-meta>
</file>