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 tegenover 129, verlengen plaatsen materiaal op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vergunning voor het plaatsen van materiaal op de openbare weg verlengd. De gemeente geeft hiermee toestemming van 9 december 2023 tot en met 29 januari 2024 voor het plaatsen van materiaal op de openbare weg tegenover Spoorhaag 129 in Houten. </text:p>
            <text:p text:style-name="common-al">De verzenddatum van het besluit Algemene Plaatselijke Verordening is 6 decem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9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poorhaag tegenover 129, verlengen plaatsen materiaal op openbare we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84</meta:user-defined>
    <meta:user-defined meta:name="OVERHEIDop.GmbID/DC.identifier">gmb-2023-531984</meta:user-defined>
    <meta:user-defined meta:name="OVERHEIDop.versieInformatie"/>
  </office:meta>
</office:document-meta>
</file>