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uyderhoflaan 35, 3601JL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2286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19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6</meta:user-defined>
    <meta:user-defined meta:name="DCTERMS.abstract">Betreft: Verzoek ingetrokken op locatie Suyderhoflaan 35, 3601JL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Suyderhoflaan 35, 3601JL Maarssen - Het plaatsen van een dakkapel aan de voorzijde van d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79</meta:user-defined>
    <meta:user-defined meta:name="OVERHEIDop.GmbID/DC.identifier">gmb-2023-531979</meta:user-defined>
    <meta:user-defined meta:name="OVERHEIDop.versieInformatie"/>
  </office:meta>
</office:document-meta>
</file>