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ontheffing sluitingsuur 'Nieuw Paradijs' op 17 t/m 20 februari 2023 in 's-Heerenhoek te Molendijk 14A, 's-Heerenhoek - HZ_ONTSLUI-2023-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ontheffing op 2 februari 2023 heeft verleend:</text:p>
            <text:p text:style-name="common-al">het aanvragen van een ontheffing sluitingsuur 'Nieuw Paradijs' op 17 t/m 20 februari 2023 in 's-Heerenhoek te Molendijk 14A, 's-Heerenhoek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319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aanvragen van een ontheffing sluitingsuur 'Nieuw Paradijs' op 17 t/m 20 februari 2023 in 's-Heerenhoek te Molendijk 14A, 's-Heerenhoek - HZ_ONTSLUI-2023-096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197</meta:user-defined>
    <meta:user-defined meta:name="OVERHEIDop.GmbID/DC.identifier">gmb-2023-53197</meta:user-defined>
    <meta:user-defined meta:name="OVERHEIDop.versieInformatie"/>
  </office:meta>
</office:document-meta>
</file>