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soleren van het dak op het perceel Leusderweg 158, 3817 K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het dak op het perceel Leusderweg 158, 3817 KD Amersfoort</text:span>
          </text:p>
            <text:p text:style-name="common-al">De Gemeente Amersfoort heeft op 08-12-2023 een aanvraag voor een omgevingsvergunning ontvangen voor het isoleren van het dak op het perceel Leusderweg 158, 3817 KD Amersfoort, met kenmerk CLZ-000076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96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82</meta:user-defined>
    <dc:language>nl</dc:language>
    <meta:user-defined meta:name="OVERHEIDop.locatietype/OVERHEIDop.gebiedsmarkering">Punt</meta:user-defined>
    <meta:user-defined meta:name="DC.title">Ontvangen aanvraag omgevingsvergunning voor het isoleren van het dak op het perceel Leusderweg 158, 3817 KD Amersfoo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69</meta:user-defined>
    <meta:user-defined meta:name="OVERHEIDop.GmbID/DC.identifier">gmb-2023-531969</meta:user-defined>
    <meta:user-defined meta:name="OVERHEIDop.versieInformatie"/>
  </office:meta>
</office:document-meta>
</file>