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Oost, aanvraag evenementenvergunning Cultureel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4 december 2023 een aanvraag voor een evenementenvergunning ontvangen. De vergunning is aangevraagd voor een Cultureel Festival op 17 mei 2024 van 08.00 tot 22.00 uur aan het recreatieterrein Tull en ‘t Waal Oost.</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96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6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6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Tull en ’t Waal, recreatieterrein Oost, aanvraag evenementenvergunning Cultureel Festival</meta:user-defined>
    <meta:user-defined meta:name="DCTERMS.W3CDTF/DCTERMS.available">2023-12-13</meta:user-defined>
    <meta:user-defined meta:name="DCTERMS.W3CDTF/OVERHEIDop.jaargang">2023</meta:user-defined>
    <meta:user-defined meta:name="OVERHEIDop.publicationIssue">531968</meta:user-defined>
    <meta:user-defined meta:name="OVERHEIDop.GmbID/DC.identifier">gmb-2023-531968</meta:user-defined>
    <meta:user-defined meta:name="OVERHEIDop.versieInformatie"/>
  </office:meta>
</office:document-meta>
</file>