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36541, Veenweg 25 2631C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8136541</text:p>
            <text:p text:style-name="common-al">Locatie: Veenweg 25 2631CH Nootdorp</text:p>
            <text:p text:style-name="common-al">Datum besluit: 08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19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343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8136541, Veenweg 25 2631CH Noot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67</meta:user-defined>
    <meta:user-defined meta:name="OVERHEIDop.GmbID/DC.identifier">gmb-2023-531967</meta:user-defined>
    <meta:user-defined meta:name="OVERHEIDop.versieInformatie"/>
  </office:meta>
</office:document-meta>
</file>