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Broekweg 6, 3956NE Leersum, realiseren nieuwe woning (RX2023-00002838, 8 decem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Broekweg 6, 3956NE Leersum, realiseren nieuwe woning (RX2023-00002838, 8 december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31964</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964</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964</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RX2023-00002838</meta:user-defined>
    <meta:user-defined meta:name="DCTERMS.abstract">Broekweg 6, 3956NE Leersum, realiseren nieuwe woning (RX2023-00002838, 8 december 2023)</meta:user-defined>
    <dc:language>nl</dc:language>
    <meta:user-defined meta:name="OVERHEIDop.locatietype/OVERHEIDop.gebiedsmarkering">Punt</meta:user-defined>
    <meta:user-defined meta:name="DC.title">Gemeente Utrechtse Heuvelrug, ingediende aanvraag omgevingsvergunning - Broekweg 6, 3956NE Leersum, realiseren nieuwe woning (RX2023-00002838, 8 december 2023)</meta:user-defined>
    <meta:user-defined meta:name="DCTERMS.W3CDTF/DCTERMS.available">2023-12-13</meta:user-defined>
    <meta:user-defined meta:name="DCTERMS.W3CDTF/OVERHEIDop.jaargang">2023</meta:user-defined>
    <meta:user-defined meta:name="OVERHEIDop.publicationIssue">531964</meta:user-defined>
    <meta:user-defined meta:name="OVERHEIDop.GmbID/DC.identifier">gmb-2023-531964</meta:user-defined>
    <meta:user-defined meta:name="OVERHEIDop.versieInformatie"/>
  </office:meta>
</office:document-meta>
</file>