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KG00 E 695-nabij Sportweg 22 Kockengen - Het bouwen van een woning, een brug en het aanleggen 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3</text:p>
            <text:p text:style-name="common-al">Zaaknummer: Z2023-0000187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19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79</meta:user-defined>
    <meta:user-defined meta:name="DCTERMS.abstract">Betreft: Beschikking verlenging beslistermijn op locatie KKG00 E 695-nabij Sportweg 22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KG00 E 695-nabij Sportweg 22 Kockengen - Het bouwen van een woning, een brug en het aanleggen  van een inrit</meta:user-defined>
    <meta:user-defined meta:name="OVERHEIDop.datumEindeReactietermijn">2024-01-24</meta:user-defined>
    <meta:user-defined meta:name="OVERHEIDop.terinzageleggingBG">https://jeleefomgeving.nl/inzien/823214527/159f2766-9815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62</meta:user-defined>
    <meta:user-defined meta:name="OVERHEIDop.GmbID/DC.identifier">gmb-2023-531962</meta:user-defined>
    <meta:user-defined meta:name="OVERHEIDop.versieInformatie"/>
  </office:meta>
</office:document-meta>
</file>