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toeristisch-recreatief welkomstbord nabij Putterweg 2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(nabij nummer 220) het verplaatsen van een toeristisch-recreatief welkomstbord 3851 V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toeristisch-recreatief welkomstbord nabij Putterweg 220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51</meta:user-defined>
    <meta:user-defined meta:name="OVERHEIDop.GmbID/DC.identifier">gmb-2023-531951</meta:user-defined>
    <meta:user-defined meta:name="OVERHEIDop.versieInformatie"/>
  </office:meta>
</office:document-meta>
</file>