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 Meijelseweg Heusden, [ATN01D03648] Asten D 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twee uitritten, 07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195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99368</meta:user-defined>
    <meta:user-defined meta:name="DCTERMS.abstract">het aanleggen van twee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 Meijelseweg Heusden, [ATN01D03648] Asten D 3648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50</meta:user-defined>
    <meta:user-defined meta:name="OVERHEIDop.GmbID/DC.identifier">gmb-2023-531950</meta:user-defined>
    <meta:user-defined meta:name="OVERHEIDop.versieInformatie"/>
  </office:meta>
</office:document-meta>
</file>