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32a verleende omgevingsvergunning ombouwen monumental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33 verleend. De gemeente geeft hiermee toestemming voor het ombouwen van een monumentale schuur tot woning aan Beusichemseweg 32a ‘t Goy</text:p>
            <text:p text:style-name="common-al">De verzenddatum van het besluit is 7 december 2023 en ligt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9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Beusichemseweg 32a verleende omgevingsvergunning ombouwen monumentale schuur tot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47</meta:user-defined>
    <meta:user-defined meta:name="OVERHEIDop.GmbID/DC.identifier">gmb-2023-531947</meta:user-defined>
    <meta:user-defined meta:name="OVERHEIDop.versieInformatie"/>
  </office:meta>
</office:document-meta>
</file>