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47, Nieuwe Land 24, 4374 DG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47</text:p>
            <text:p text:style-name="common-al">De omschrijving van de zaak: het aanpassen van de tuin</text:p>
            <text:p text:style-name="common-al">De ontvangstdatum van de zaak: 16 oktober 2023</text:p>
            <text:p text:style-name="common-al">De globale locatie: Nieuwe Land 24, 4374 DG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19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7</meta:user-defined>
    <meta:user-defined meta:name="DCTERMS.abstract">Betreft: Beschikking verlenging beslistermijn op locatie Nieuwe Land 24, 4374 DG Zoutelande</meta:user-defined>
    <dc:language>nl</dc:language>
    <meta:user-defined meta:name="OVERHEIDop.locatietype/OVERHEIDop.gebiedsmarkering">Punt</meta:user-defined>
    <meta:user-defined meta:name="DC.title">Kennisgeving termijnverlenging Z2023-00000847, Nieuwe Land 24, 4374 DG Zoutelan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41</meta:user-defined>
    <meta:user-defined meta:name="OVERHEIDop.GmbID/DC.identifier">gmb-2023-531941</meta:user-defined>
    <meta:user-defined meta:name="OVERHEIDop.versieInformatie"/>
  </office:meta>
</office:document-meta>
</file>