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'Carnaval 2023' op 17 t/m 20 februari 2023 in 's-Heerenhoek te Marktstraat 16 in 's-Heerenhoek - HZ_ONTSLUI-2022-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 februari 2023 heeft verleend:</text:p>
            <text:p text:style-name="common-al">het aanvragen van een ontheffing sluitingsuur 'Carnaval 2023' op 17 t/m 20 februari 2023 in 's-Heerenhoek te Marktstraat 16 in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ontheffing sluitingsuur 'Carnaval 2023' op 17 t/m 20 februari 2023 in 's-Heerenhoek te Marktstraat 16 in 's-Heerenhoek - HZ_ONTSLUI-2022-114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94</meta:user-defined>
    <meta:user-defined meta:name="OVERHEIDop.GmbID/DC.identifier">gmb-2023-53194</meta:user-defined>
    <meta:user-defined meta:name="OVERHEIDop.versieInformatie"/>
  </office:meta>
</office:document-meta>
</file>