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Beek en Royen 3, 3701 AH Zeist, het plaatsen van een nieuw bijgebouw met 15 zonnepanelen op het dak en 9 zonnepanelen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3, 3701 AH Zeist</text:p>
              </text:list-item>
              <text:list-item text:style-override="id1-3-2-1-1-3-2">
                <text:number>•</text:number>
                <text:p text:style-name="al">Omschrijving: het plaatsen van een nieuw bijgebouw met 15 zonnepanelen op het dak en 9 zonnepanelen op de uit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2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19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28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Beek en Royen 3, 3701 AH Zeist, het plaatsen van een nieuw bijgebouw met 15 zonnepanelen op het dak en 9 zonnepanelen op de uitbouw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38</meta:user-defined>
    <meta:user-defined meta:name="OVERHEIDop.GmbID/DC.identifier">gmb-2023-531938</meta:user-defined>
    <meta:user-defined meta:name="OVERHEIDop.versieInformatie"/>
  </office:meta>
</office:document-meta>
</file>