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IJGEBOUW EN HET PLAATSEN VAN 2 DAKKAPPELEN, DOMELA NIEUWENHUIS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anderen van een bijgebouw en het plaatsen van 2 dakkapellen op het perceel Domela Nieuwenhuisweg 3 te Heerenveen (07-12-2023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193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BIJGEBOUW EN HET PLAATSEN VAN 2 DAKKAPPELEN, DOMELA NIEUWENHUISWEG 3 HEERENVE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36</meta:user-defined>
    <meta:user-defined meta:name="OVERHEIDop.GmbID/DC.identifier">gmb-2023-531936</meta:user-defined>
    <meta:user-defined meta:name="OVERHEIDop.versieInformatie"/>
  </office:meta>
</office:document-meta>
</file>