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Prins Mauritsstraat te Oud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melding heeft ontvangen voor een klein evenement. De melding staat geregistreerd onder zaaknummer 2023-005384.</text:p>
            <text:p text:style-name="common-al">Datum: 29 maart 2023 van 16.00 uur tot 18.30 uur.</text:p>
            <text:p text:style-name="common-al">Omschrijving: Voorjaarsmarkt van Openbare basisschool Hendrik Wester</text:p>
            <text:p text:style-name="last-al">Locatie: Op het grasveld aan de Prins Mauritsstraat te Oude Pekela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53193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9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9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3-005384</meta:user-defined>
    <meta:user-defined meta:name="DCTERMS.abstract">Melding klein evenement Prins Mauritsstraat te Oude Pekela - Voorjaarsmarkt van Openbare basisschool Hendrik Wester</meta:user-defined>
    <dc:language>nl</dc:language>
    <meta:user-defined meta:name="OVERHEIDop.locatietype/OVERHEIDop.gebiedsmarkering">Weg</meta:user-defined>
    <meta:user-defined meta:name="DC.title">Melding klein evenement Prins Mauritsstraat te Oude Pekela</meta:user-defined>
    <meta:user-defined meta:name="DCTERMS.W3CDTF/DCTERMS.available">2023-02-07</meta:user-defined>
    <meta:user-defined meta:name="DCTERMS.W3CDTF/OVERHEIDop.jaargang">2023</meta:user-defined>
    <meta:user-defined meta:name="OVERHEIDop.publicationIssue">53193</meta:user-defined>
    <meta:user-defined meta:name="OVERHEIDop.GmbID/DC.identifier">gmb-2023-53193</meta:user-defined>
    <meta:user-defined meta:name="OVERHEIDop.versieInformatie"/>
  </office:meta>
</office:document-meta>
</file>