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kappen van een beuk nabij Harderwijkerweg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ongenummerd (nabij nummer 32) het bouwen van een woning en het kappen van een beuk 3852 A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bouwen van een woning en het kappen van een beuk nabij Harderwijkerweg 32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27</meta:user-defined>
    <meta:user-defined meta:name="OVERHEIDop.GmbID/DC.identifier">gmb-2023-531927</meta:user-defined>
    <meta:user-defined meta:name="OVERHEIDop.versieInformatie"/>
  </office:meta>
</office:document-meta>
</file>