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Qmusic the Party FOUT aan Terborchlaan 20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200 Alkmaar:</text:span> het organiseren van Qmusic the Party FOUT</text:p>
            <text:p text:style-name="common-al">Zaaknummer: 0000572625</text:p>
            <text:p text:style-name="common-al">Datum evenement: 03-02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9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2625</meta:user-defined>
    <dc:language>nl</dc:language>
    <meta:user-defined meta:name="OVERHEIDop.locatietype/OVERHEIDop.gebiedsmarkering">Adres</meta:user-defined>
    <meta:user-defined meta:name="DC.title">Toestemming voor het organiseren van Qmusic the Party FOUT aan Terborchlaan 200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23</meta:user-defined>
    <meta:user-defined meta:name="OVERHEIDop.GmbID/DC.identifier">gmb-2023-531923</meta:user-defined>
    <meta:user-defined meta:name="OVERHEIDop.versieInformatie"/>
  </office:meta>
</office:document-meta>
</file>