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muur 45, Houten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12 verleend. De gemeente geeft hiermee toestemming voor het plaatsen van een dakkapel aan Kloostermuur 45 in Houten. </text:p>
            <text:p text:style-name="common-al">De verzenddatum van het besluit is 7 dec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92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2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2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oostermuur 45, Houten verleende omgevingsvergunning plaatsen dakkap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921</meta:user-defined>
    <meta:user-defined meta:name="OVERHEIDop.GmbID/DC.identifier">gmb-2023-531921</meta:user-defined>
    <meta:user-defined meta:name="OVERHEIDop.versieInformatie"/>
  </office:meta>
</office:document-meta>
</file>