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hofweg 2A01 en 2A02 te Maastricht. Intrekken omgevingsvergunning, het intrekken van de verleende omgevingsvergunning mbt het verbouwen van de voormalige feestzaal tot 3 woningen en het wijzigen van 5 wooneenheden tot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14WB</text:p>
            <text:p text:style-name="common-al">
            <text:span text:style-name="nadrukvet">Kerkhofweg 2A01 en 2A02 te Maastricht</text:span>
          </text:p>
            <text:p text:style-name="common-al">
            <text:span text:style-name="nadrukvet">het intrekken van de verleende omgevingsvergunning mbt het verbouwen van de voormalige feestzaal tot 3 woningen en het wijzigen van 5 wooneenheden tot 2 appartementen</text:span>
          </text:p>
            <text:p text:style-name="common-al"/>
            <text:p text:style-name="common-al">
            <text:span text:style-name="nadrukvet">Datum ontvangst aanvraag:</text:span> 12 augustus 2021</text:p>
            <text:p text:style-name="common-al">
            <text:span text:style-name="nadrukvet">Datum besluit:</text:span>03 februari 2023</text:p>
            <text:p text:style-name="common-al">
            <text:span text:style-name="nadrukvet">Startdatum bezwaartermijn: </text:span>4 februari 2023</text:p>
            <text:p text:style-name="common-al">
            <text:span text:style-name="nadrukvet">Procedure: </text:span>Deze beschikking is voorbereid volgens de reguliere voorbereidingsprocedure.</text:p>
            <text:p text:style-name="common-al">
            <text:span text:style-name="nadrukvet">Besluit:</text:span>verleende omgevingsvergunning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rkhofweg 2A01 en 2A02 te Maastricht. Intrekken omgevingsvergunning, het intrekken van de verleende omgevingsvergunning mbt het verbouwen van de voormalige feestzaal tot 3 woningen en het wijzigen van 5 wooneenheden tot 2 appartementen</meta:user-defined>
    <meta:user-defined meta:name="DCTERMS.W3CDTF/DCTERMS.available">2023-02-07</meta:user-defined>
    <meta:user-defined meta:name="DCTERMS.W3CDTF/OVERHEIDop.jaargang">2023</meta:user-defined>
    <meta:user-defined meta:name="OVERHEIDop.publicationIssue">53192</meta:user-defined>
    <meta:user-defined meta:name="OVERHEIDop.GmbID/DC.identifier">gmb-2023-53192</meta:user-defined>
    <meta:user-defined meta:name="OVERHEIDop.versieInformatie"/>
  </office:meta>
</office:document-meta>
</file>