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rahmsstraat 5,9,11,13,15,16,17,19,21,23,25,27 chopinstraat 1,3,5,7,9,13,15,17,19 Mozartstraat 10,12,14,1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besloten om de beslistermijn voor de aanvraag omgevingsvergunning voor het renoveren van de gevel en het dak van vijfentwintig woningen op de locatie Brahmsstraat 5,9,11,13,15,16,17,19,21,23,25,27 chopinstraat 1,3,5,7,9,13,15,17,19 Mozartstraat 10,12,14,18 te verlengen met een periode van maximaal 6 weken. De zaak is geregistreerd onder nummer HZ-2023-1071.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19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lenging beslistermijn omgevingsvergunning Brahmsstraat 5,9,11,13,15,16,17,19,21,23,25,27 chopinstraat 1,3,5,7,9,13,15,17,19 Mozartstraat 10,12,14,18</meta:user-defined>
    <meta:user-defined meta:name="DCTERMS.W3CDTF/DCTERMS.available">2023-12-13</meta:user-defined>
    <meta:user-defined meta:name="DCTERMS.W3CDTF/OVERHEIDop.jaargang">2023</meta:user-defined>
    <meta:user-defined meta:name="OVERHEIDop.externeBijlage">Scan brief verdagingsbesluit het renoveren van ...|exb-2023-58583</meta:user-defined>
    <meta:user-defined meta:name="OVERHEIDop.publicationIssue">531913</meta:user-defined>
    <meta:user-defined meta:name="OVERHEIDop.GmbID/DC.identifier">gmb-2023-531913</meta:user-defined>
    <meta:user-defined meta:name="OVERHEIDop.versieInformatie"/>
  </office:meta>
</office:document-meta>
</file>