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oord Hollandse modelspoor dagen aan Robonsbos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bonsbosweg 11 Alkmaar:</text:span> Het organiseren van de Noord Hollandse modelspoor dagen </text:p>
            <text:p text:style-name="common-al">Zaaknummer: 0000584558</text:p>
            <text:p text:style-name="common-al">Datum evenement: 17-02-2024 - 18-02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9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4558</meta:user-defined>
    <dc:language>nl</dc:language>
    <meta:user-defined meta:name="OVERHEIDop.locatietype/OVERHEIDop.gebiedsmarkering">Adres</meta:user-defined>
    <meta:user-defined meta:name="DC.title">Toestemming voor het organiseren van de Noord Hollandse modelspoor dagen aan Robonsbosweg 1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08</meta:user-defined>
    <meta:user-defined meta:name="OVERHEIDop.GmbID/DC.identifier">gmb-2023-531908</meta:user-defined>
    <meta:user-defined meta:name="OVERHEIDop.versieInformatie"/>
  </office:meta>
</office:document-meta>
</file>