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Louise De Colignystraat 3 en 5 t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A5 1814J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e De Colignystraat 5 en 3 Alkmaar</text:span>: het realiseren van een dakopbouw </text:p>
            <text:p text:style-name="common-al">Datum ontvangst: 29 december 2022.</text:p>
            <text:p text:style-name="common-al">Zaaknummer: 00004432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32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dakopbouw aan Louise De Colignystraat 3 en 5 te PLAATS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19</meta:user-defined>
    <meta:user-defined meta:name="OVERHEIDop.GmbID/DC.identifier">gmb-2023-5319</meta:user-defined>
    <meta:user-defined meta:name="OVERHEIDop.versieInformatie"/>
  </office:meta>
</office:document-meta>
</file>