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amengaarde 7a, verleende omgevingsvergunning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56 verleend. De gemeente geeft hiermee toestemming voor het isoleren van het dak aan Bramengaarde 7a in Houten. </text:p>
            <text:p text:style-name="common-al">De verzenddatum van het besluit is 5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89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ramengaarde 7a, verleende omgevingsvergunning isoleren da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98</meta:user-defined>
    <meta:user-defined meta:name="OVERHEIDop.GmbID/DC.identifier">gmb-2023-531898</meta:user-defined>
    <meta:user-defined meta:name="OVERHEIDop.versieInformatie"/>
  </office:meta>
</office:document-meta>
</file>