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portevenement B.O.L. (Oudejaarsloop) voor de bewoners (met aanhang) van het Burgemeesterskwartier en het Stadhouderskwartier via "De Hout" en "het Heilooërbos"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ia "De Hout" en "het Heilooërbos" te Alkmaar:</text:span> Het organiseren van Sportevenement B.O.L. (Oudejaarsloop) voor de bewoners (met aanhang) van het Burgemeesterskwartier en het Stadhouderskwartier in Alkmaar.</text:p>
            <text:p text:style-name="common-al">Zaaknummer: 0000583615</text:p>
            <text:p text:style-name="common-al">Datum evenement: 31-12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8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3615</meta:user-defined>
    <dc:language>nl</dc:language>
    <meta:user-defined meta:name="OVERHEIDop.locatietype/OVERHEIDop.gebiedsmarkering">Gemeente</meta:user-defined>
    <meta:user-defined meta:name="DC.title">Toestemming voor het organiseren van Sportevenement B.O.L. (Oudejaarsloop) voor de bewoners (met aanhang) van het Burgemeesterskwartier en het Stadhouderskwartier via "De Hout" en "het Heilooërbos"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97</meta:user-defined>
    <meta:user-defined meta:name="OVERHEIDop.GmbID/DC.identifier">gmb-2023-531897</meta:user-defined>
    <meta:user-defined meta:name="OVERHEIDop.versieInformatie"/>
  </office:meta>
</office:document-meta>
</file>