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luidsontheffing / APV ontheffing voor een geluidswagen in de wijk Rijsoord op 6 januari 2024 van 9.00 tot 15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Ridderkerk maakt bekend dat een ontheffing op grond van artikel 4:6 lid 3 van de Algemene plaatselijke verordening Ridderkerk is verleend aan: VV Rijsoord voor een geluidswagen, die rondrijdt in de wijk Rijsoord op 6 januari 2024 van 9.00 tot 15.00 uur, referentienummer 2023-041779, verzonden aan aanvrager op 7 december 2023.</text:p>
            <text:p text:style-name="common-al">Hiervoor kunt u telefonisch contact opnemen met de afdeling APV van Gemeente Ridderkerk of e-mail naar APV@ridderkerk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531896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896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896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3-041779</meta:user-defined>
    <dc:language>nl</dc:language>
    <meta:user-defined meta:name="OVERHEIDop.locatietype/OVERHEIDop.gebiedsmarkering">Buurt</meta:user-defined>
    <meta:user-defined meta:name="DC.title">Geluidsontheffing / APV ontheffing voor een geluidswagen in de wijk Rijsoord op 6 januari 2024 van 9.00 tot 15.00 uur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896</meta:user-defined>
    <meta:user-defined meta:name="OVERHEIDop.GmbID/DC.identifier">gmb-2023-531896</meta:user-defined>
    <meta:user-defined meta:name="OVERHEIDop.versieInformatie"/>
  </office:meta>
</office:document-meta>
</file>