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telier naast de woning aan Herdershof 3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32 het bouwen van een atelier naast de woning 3853 L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18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telier naast de woning aan Herdershof 32 te Ermel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94</meta:user-defined>
    <meta:user-defined meta:name="OVERHEIDop.GmbID/DC.identifier">gmb-2023-531894</meta:user-defined>
    <meta:user-defined meta:name="OVERHEIDop.versieInformatie"/>
  </office:meta>
</office:document-meta>
</file>