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Valtherweg 1, het verzoek tot het kappen van bomen voor de aanleg van een parkeervoorzie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Valtherweg 1, 7875 TA</text:p>
            <text:p text:style-name="common-al">het verzoek tot het kappen van bomen voor de aanleg van een parkeervoorziening (Z2023-023458)</text:p>
            <text:p text:style-name="common-al">Datum verzending besluit: 11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189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9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9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Exloo, Valtherweg 1, het verzoek tot het kappen van bomen voor de aanleg van een parkeervoorziening</meta:user-defined>
    <meta:user-defined meta:name="DCTERMS.W3CDTF/DCTERMS.available">2023-12-13</meta:user-defined>
    <meta:user-defined meta:name="DCTERMS.W3CDTF/OVERHEIDop.jaargang">2023</meta:user-defined>
    <meta:user-defined meta:name="OVERHEIDop.publicationIssue">531890</meta:user-defined>
    <meta:user-defined meta:name="OVERHEIDop.GmbID/DC.identifier">gmb-2023-531890</meta:user-defined>
    <meta:user-defined meta:name="OVERHEIDop.versieInformatie"/>
  </office:meta>
</office:document-meta>
</file>