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Jubileum Coverband Livin' Room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3 is onderstaande aanvraag binnengekomen:</text:p>
            <text:p text:style-name="common-al">(BEO) Jubileum Coverband Livin’ Room, ingang tegenover bedrijf Elweco Oude Lochemseweg 3a, 13 mei (2023-2645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589</meta:user-defined>
    <dc:language>nl</dc:language>
    <meta:user-defined meta:name="OVERHEIDop.locatietype/OVERHEIDop.gebiedsmarkering">Adres</meta:user-defined>
    <meta:user-defined meta:name="DC.title">Aangevraagde evenementenvergunningJubileum Coverband Livin' Room in Ex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89</meta:user-defined>
    <meta:user-defined meta:name="OVERHEIDop.GmbID/DC.identifier">gmb-2023-53189</meta:user-defined>
    <meta:user-defined meta:name="OVERHEIDop.versieInformatie"/>
  </office:meta>
</office:document-meta>
</file>