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Kabroeksebeek , ontwerp bestemmingsplan "Aan de Kabroeksebeek te Horst"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Aan de Kabroeksebeek te Horst’ NL.IMRO.1507.BPHOKABROEKSEBEEK-BPO1 ter inzage ligt zoals dit door het college op 5 december 2023 is behandeld.</text:p>
            <text:p text:style-name="common-al">
            <text:span text:style-name="nadrukvet">Het plangebied</text:span>
          </text:p>
            <text:p text:style-name="common-al">Het plangebied is gelegen aan de westzijde van de kern van Horst. De locatie is gelegen in het bebouwd gebied van de gemeente Horst aan de Maas. Onderhavig plangebied omvat (deels) de percelen, kadastraal bekend als Horst, sectie N, nrs. 1677 2176, 2664, 2665, 2666, 2667, 2669, 2670, 2671, 2672, 2673, 2716 en 2755.</text:p>
            <text:p text:style-name="common-al">
            <text:span text:style-name="nadrukvet">Aanleiding en doel van het bestemmingsplan</text:span>
          </text:p>
            <text:p text:style-name="common-al">De gemeente Horst aan de Maas is voornemens om een woningbouwontwikkeling mogelijk te maken aan de Kabroeksebeek en Almeweg te Horst. Daarnaast voorziet het bestemmingsplan de realisatie van een openbaar kindcentrum met de functies onderwijs, kinderopvang, buitenschoolse opvang en wijkgebouw met bijbehorende buitenspeel- en sportvoorzieningen voor het onderwijs. Het plangebied is gelegen aan de westzijde van Horst. Het beoogde plan omvat de realisatie van verkeersvoorzieningen, parkeervoorzieningen, openbaar groen, een openbaar kindcentrum en 46 woningen.</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15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Aan de Kabroeksebeek’)</text:p>
            <text:p text:style-name="common-al">Email is geen rechtsgeldige correspondentie.</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14 december 2023</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18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HOKABROEKSEBEEK-BPO1</meta:user-defined>
    <meta:user-defined meta:name="OVERHEIDop.Plansoort/OVERHEIDop.plansoort">bestemmings- of omgevingsplan</meta:user-defined>
    <dc:language>nl</dc:language>
    <meta:user-defined meta:name="OVERHEIDop.locatietype/OVERHEIDop.gebiedsmarkering">Vlak</meta:user-defined>
    <meta:user-defined meta:name="DC.title">Horst, Kabroeksebeek , ontwerp bestemmingsplan "Aan de Kabroeksebeek te Horst" (14-12-2023)</meta:user-defined>
    <meta:user-defined meta:name="DCTERMS.W3CDTF/DCTERMS.available">2023-12-14</meta:user-defined>
    <meta:user-defined meta:name="OVERHEIDop.externeBijlage">B03 Rapport verkennend bodemonderzoek|exb-2023-58572</meta:user-defined>
    <meta:user-defined meta:name="OVERHEIDop.externeBijlage">B01 Stedenbouwkundig ontwerp|exb-2023-58573</meta:user-defined>
    <meta:user-defined meta:name="OVERHEIDop.externeBijlage">B04 Rapport D1 nader bodemonderzoek|exb-2023-58574</meta:user-defined>
    <meta:user-defined meta:name="OVERHEIDop.externeBijlage">B05 Akoestisch onderzoek Almeweg Horst|exb-2023-58575</meta:user-defined>
    <meta:user-defined meta:name="OVERHEIDop.externeBijlage">B06 Watertoets|exb-2023-58576</meta:user-defined>
    <meta:user-defined meta:name="OVERHEIDop.externeBijlage">B07 Rapport quickscan Wet natuurbescherming|exb-2023-58577</meta:user-defined>
    <meta:user-defined meta:name="OVERHEIDop.externeBijlage">B09 Stikstofberekening Wet natuurbescherming|exb-2023-58578</meta:user-defined>
    <meta:user-defined meta:name="OVERHEIDop.externeBijlage">B10 Rapport Ontplofbare Oorlogsresten|exb-2023-58579</meta:user-defined>
    <meta:user-defined meta:name="OVERHEIDop.externeBijlage">OBP Regels|exb-2023-58580</meta:user-defined>
    <meta:user-defined meta:name="OVERHEIDop.externeBijlage">OBP Toelichting|exb-2023-58581</meta:user-defined>
    <meta:user-defined meta:name="OVERHEIDop.externeBijlage">OBP Verbeelding|exb-2023-58582</meta:user-defined>
    <meta:user-defined meta:name="DCTERMS.W3CDTF/OVERHEIDop.jaargang">2023</meta:user-defined>
    <meta:user-defined meta:name="OVERHEIDop.publicationIssue">531888</meta:user-defined>
    <meta:user-defined meta:name="OVERHEIDop.GmbID/DC.identifier">gmb-2023-531888</meta:user-defined>
    <meta:user-defined meta:name="OVERHEIDop.versieInformatie"/>
  </office:meta>
</office:document-meta>
</file>