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Overeind 94, verlengen beslistermijn aanvraag omgevingsvergunning plaatsen kozijn en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omgevingsvergunning OV23199 voor het plaatsen van een kozijn en raam aan Overeind 94 in Schalkwijk de beslistermijn met zes weken verlengd.</text:p>
            <text:p text:style-name="tussenkopcur">Heeft u vragen over de verlenging van de vergunning?</text:p>
            <text:p text:style-name="last-al">Hiervoor kunt u bellen met de gemeente. Dit kan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188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8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8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Overeind 94, verlengen beslistermijn aanvraag omgevingsvergunning plaatsen kozijn en raa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886</meta:user-defined>
    <meta:user-defined meta:name="OVERHEIDop.GmbID/DC.identifier">gmb-2023-531886</meta:user-defined>
    <meta:user-defined meta:name="OVERHEIDop.versieInformatie"/>
  </office:meta>
</office:document-meta>
</file>