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Delegatiebesluit omgevingsplan</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14 november 2023, zaaknummer 424683;</text:p>
            <text:p text:style-name="al">gelet op artikel 2.8 van de Omgevingswet en artikel 156, eerst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van de raad van 12 mei 2022, nr. 279694, tot vaststelling van een delegatiebesluit inzake de vaststelling van delen van het omgevingsplan door burgemeester en wethouders (Gemeenteblad 2022, 257162) wordt als volgt gewijzigd:</text:p>
            <text:p text:style-name="al"/>
            <text:p text:style-name="al">A</text:p>
            <text:p text:style-name="al">In het eerste lid wordt na onderdeel c een onderdeel ingevoegd, luidende: </text:p>
            <text:list text:style-name="id1-3-2-2-1-6">
              <text:list-item text:style-override="id1-3-2-2-1-6">
                <text:number>d.</text:number>
                <text:p text:style-name="al">het indelen van de landbodem in bodemfunctieklassen.</text:p>
              </text:list-item>
            </text:list>
            <text:p text:style-name="al"/>
            <text:p text:style-name="al">B</text:p>
            <text:p text:style-name="al">Onder vernummering van het tweede en derde lid naar het derde en vierde lid wordt een nieuwe lid ingevoegd, luidende:</text:p>
            <text:list text:style-name="id1-3-2-2-1-10">
              <text:list-item text:style-override="id1-3-2-2-1-10-1">
                <text:number>2.</text:number>
                <text:p text:style-name="al">De volgende bevoegdheden van de gemeenteraad worden gedelegeerd aan het college van burgemeester en wethouders:</text:p>
                <text:list text:style-name="id1-3-2-2-1-10-1-3">
                  <text:list-item text:style-override="id1-3-2-2-1-10-1-3-1">
                    <text:number>a.</text:number>
                    <text:p text:style-name="al">het vaststellen van de bodemkwaliteitskaart;</text:p>
                  </text:list-item>
                  <text:list-item text:style-override="id1-3-2-2-1-10-1-3-2">
                    <text:number>b.</text:number>
                    <text:p text:style-name="al">het aanvaarden van de bodemkwaliteitskaart van een andere gemeente als grondslag voor de milieuverklaring bodemkwaliteit. </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wijzigingsbesluit treedt in werking op de dag waarop de Omgevingswet in werking treedt.</text:p>
            <text:p text:style-name="al"/>
          </text:section>
        </text:section>
        <text:section text:name="regeling-sluiting_id1-3-2-3" text:style-name="regeling-sluiting">
          <text:section text:name="ondertekening_id1-3-2-3-1">
            <text:p><text:span text:style-name="functie">Vastgesteld in de openbare vergadering van 7 december 2023, zaaknummer 424683</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 mr. L.J.</text:span>
            <text:span text:style-name="achternaam">Verhulst </text:span>
          </text:span></text:p>
            <text:p><text:span text:style-name="functie">de voorzitter.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In dit besluit worden een drietal bevoegdheden van de raad gedelegeerd aan het college van burgemeester en wethouders. Het betreft bevoegdheden met een hoofdzakelijk uitvoerend karakter. Het betreft: </text:p>
          <text:p text:style-name="al"/>
          <text:p text:style-name="al"> - de indeling van de landbodem in bodemfunctieklassen </text:p>
          <text:p text:style-name="al"> Deze bevoegdheid is na inwerkingtreding van de Omgevingswet gebaseerd op artikel 5.89p van het Besluit kwaliteit leefomgeving . Daarvoor betrof dit de vaststelling van de bodemfunctiekaart als bedoeld in artikel 55 van het Besluit bodemkwaliteit. </text:p>
          <text:p text:style-name="al"/>
          <text:p text:style-name="al"> - het vaststellen van de bodemkwaliteitskaart </text:p>
          <text:p text:style-name="al">Deze bevoegdheid is na inwerkingtreding van de Omgevingswet gebaseerd op artikel 25c, derde lid, van het Besluit bodemkwaliteit. </text:p>
          <text:p text:style-name="al"/>
          <text:p text:style-name="al"> - het aanvaarden van de bodemkwaliteitskaart van een andere gemeente </text:p>
          <text:p text:style-name="al">Deze bevoegdheid is na inwerkingtreding van de Omgevingswet gebaseerd op artikel 5.32 van de Regeling bodemkwaliteit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18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Onbekend</meta:user-defined>
    <meta:user-defined meta:name="DC.source">artikel 156 van de Gemeentewet]|[1.0:c:BWBR0005416&amp;artikel=156&amp;g=2023-04-01</meta:user-defined>
    <meta:user-defined meta:name="OVERHEIDop.referentienummer">279694</meta:user-defined>
    <meta:user-defined meta:name="DCTERMS.alternative">Delegatiebesluit </meta:user-defined>
    <dc:language>nl</dc:language>
    <meta:user-defined meta:name="OVERHEIDop.locatietype/OVERHEIDop.gebiedsmarkering">Gemeente</meta:user-defined>
    <meta:user-defined meta:name="DC.title">Delegatiebesluit</meta:user-defined>
    <meta:user-defined meta:name="DCTERMS.W3CDTF/DCTERMS.available">2023-12-14</meta:user-defined>
    <meta:user-defined meta:name="DCTERMS.W3CDTF/OVERHEIDop.jaargang">2023</meta:user-defined>
    <meta:user-defined meta:name="OVERHEIDop.publicationIssue">531885</meta:user-defined>
    <meta:user-defined meta:name="OVERHEIDop.betreftRegeling">CVDR677556_2</meta:user-defined>
    <meta:user-defined meta:name="OVERHEIDop.GmbID/DC.identifier">gmb-2023-531885</meta:user-defined>
    <meta:user-defined meta:name="xs:date/OVERHEIDop.startdatum">2024-01-01</meta:user-defined>
    <meta:user-defined meta:name="OVERHEIDop.versieInformatie"/>
  </office:meta>
</office:document-meta>
</file>