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a, 3621BG Breukelen - Het plaatsen van een mestplaat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1794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8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Betreft: Beschikking op aanvraag op locatie Straatweg 1a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Straatweg 1a, 3621BG Breukelen - Het plaatsen van een mestplaatoverkapping</meta:user-defined>
    <meta:user-defined meta:name="OVERHEIDop.datumEindeReactietermijn">2024-01-22</meta:user-defined>
    <meta:user-defined meta:name="OVERHEIDop.terinzageleggingBG">https://jeleefomgeving.nl/inzien/823214527/6530d38e-9813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83</meta:user-defined>
    <meta:user-defined meta:name="OVERHEIDop.GmbID/DC.identifier">gmb-2023-531883</meta:user-defined>
    <meta:user-defined meta:name="OVERHEIDop.versieInformatie"/>
  </office:meta>
</office:document-meta>
</file>