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kkersrijt 1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 Autoschade Herstel Vervoort, gelegen aan Ekkersrijt 1203 te 5692 AG, voor het oprichten van een autoschadeherstelbedrijf. 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187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Ekkersrijt 120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78</meta:user-defined>
    <meta:user-defined meta:name="OVERHEIDop.GmbID/DC.identifier">gmb-2023-531878</meta:user-defined>
    <meta:user-defined meta:name="OVERHEIDop.versieInformatie"/>
  </office:meta>
</office:document-meta>
</file>