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naar bedrijf aan Telgter-Engweg 4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-Engweg 42 het wijzigen naar bedrijf 3853 NZ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187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naar bedrijf aan Telgter-Engweg 42 te Ermelo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71</meta:user-defined>
    <meta:user-defined meta:name="OVERHEIDop.GmbID/DC.identifier">gmb-2023-531871</meta:user-defined>
    <meta:user-defined meta:name="OVERHEIDop.versieInformatie"/>
  </office:meta>
</office:document-meta>
</file>