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aidijk 13, aanvraag omgevingsvergunning uitbreid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november 2023 aangevraagd voor het uitbreiden van de bedrijfsloods aan Kaaidijk 13 in Schalkwijk en heeft als kenmerk UV232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8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Kaaidijk 13, aanvraag omgevingsvergunning uitbreiden bedrijfsloods</meta:user-defined>
    <meta:user-defined meta:name="DCTERMS.W3CDTF/DCTERMS.available">2023-12-13</meta:user-defined>
    <meta:user-defined meta:name="DCTERMS.W3CDTF/OVERHEIDop.jaargang">2023</meta:user-defined>
    <meta:user-defined meta:name="OVERHEIDop.publicationIssue">531869</meta:user-defined>
    <meta:user-defined meta:name="OVERHEIDop.GmbID/DC.identifier">gmb-2023-531869</meta:user-defined>
    <meta:user-defined meta:name="OVERHEIDop.versieInformatie"/>
  </office:meta>
</office:document-meta>
</file>