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(naast 2-14), 2181BD Hillegom, het bouwen van 5 grondgebonden woningen (Goed Wonen 2). Kenmerk Z2023-00001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5 grondgebonden woningen (Goed Wonen 2).</text:p>
            <text:p text:style-name="common-al"/>
            <text:p text:style-name="common-al">
            <text:span text:style-name="nadrukcur">Datum ontvangst:</text:span>8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186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5</meta:user-defined>
    <dc:language>nl</dc:language>
    <meta:user-defined meta:name="OVERHEIDop.locatietype/OVERHEIDop.gebiedsmarkering">Punt</meta:user-defined>
    <meta:user-defined meta:name="DC.title">Nieuwe aanvraag omgevingsvergunning, Julianastraat (naast 2-14), 2181BD Hillegom, het bouwen van 5 grondgebonden woningen (Goed Wonen 2). Kenmerk Z2023-00001115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1867</meta:user-defined>
    <meta:user-defined meta:name="OVERHEIDop.GmbID/DC.identifier">gmb-2023-531867</meta:user-defined>
    <meta:user-defined meta:name="OVERHEIDop.versieInformatie"/>
  </office:meta>
</office:document-meta>
</file>