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0">
      <text:list-level-style-bullet style:num-suffix="" text:bullet-char="​" text:level="1">
        <style:list-level-properties text:min-label-width="10mm"/>
      </text:list-level-style-bullet>
    </text:list-style>
    <text:list-style style:name="id1-3-2-1-1-30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ter Event: evenementenvergunning, tijdelijke verkeersmaatregelen en ontheff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6 december 2023 heeft de burgemeester een evenementenvergunning verleend voor het Winter Event.</text:p>
            <text:p text:style-name="common-al">Het evenement vindt plaats van 15 december 2023 tot en met 7 januari 2024. De opbouw start vanaf 7 december 2023 en de afbouw eindigt op 12 januari 2024. Het Winter Event vindt plaats op het Kerkplein in Son en Breugel. </text:p>
            <text:p text:style-name="common-al">De burgemeester heeft voor dit evenement ontheffing verleend van artikel 3, lid 1 en artikel 4, lid 1 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ijdelijke verkeersmaatregelen Winter Event</text:span>
          </text:p>
            <text:p text:style-name="common-al">Burgermeester en wethouders hebben op 6 december 2023 besloten tijdelijke verkeersmaatregelen te treffen voor het Winter Event dat wordt gehouden van 15 december 2023 tot en met 7 januari 2024 in Son en Breugel.</text:p>
            <text:p text:style-name="common-al">De tijdelijke verkeersmaatregelen gelden van 7 december 2023 tot en met 12 januari 2024 en bestaan uit:</text:p>
            <text:list text:style-name="id1-3-2-1-1-17">
              <text:list-item text:style-override="id1-3-2-1-1-17-1">
                <text:number>1.</text:number>
                <text:p text:style-name="al">Het weggedeelte vanaf de aansluiting met de fietsoversteek naar de Nieuwstraat tot aan de aansluiting met de Torenstraat is afgesloten voor alle verkeer.</text:p>
              </text:list-item>
              <text:list-item text:style-override="id1-3-2-1-1-17-2">
                <text:number>2.</text:number>
                <text:p text:style-name="al">Het weggedeelte vanaf de aansluiting met de Nieuwstraat tot en met het parkeerterrein gelegen achter de Kerktoren is in twee richtingen te gebruiken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Ontheffing Alcoholwet Winter Event</text:span>
          </text:p>
            <text:p text:style-name="common-al">Op 6 december 2023 heeft de burgemeester besloten om op grond van artikel 35 van de Alcoholwet ontheffing te verlenen van artikel 3 van de Alcoholwet voor het Winter Event. Dit betekent dat er tijdens het Winter Event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28">
              <text:list-item text:style-override="id1-3-2-1-1-28-1">
                <text:number>1.</text:number>
                <text:p text:style-name="al">de handtekening van de indiener</text:p>
              </text:list-item>
              <text:list-item text:style-override="id1-3-2-1-1-28-2">
                <text:number>2.</text:number>
                <text:p text:style-name="al">de dagtekening / datum van ondertekening</text:p>
              </text:list-item>
              <text:list-item text:style-override="id1-3-2-1-1-28-3">
                <text:number>3.</text:number>
                <text:p text:style-name="al">de naam en het adres van de indiener</text:p>
              </text:list-item>
              <text:list-item text:style-override="id1-3-2-1-1-28-4">
                <text:number>4.</text:number>
                <text:p text:style-name="al">een omschrijving van het besluit waartegen het bezwaar gericht is</text:p>
              </text:list-item>
              <text:list-item text:style-override="id1-3-2-1-1-28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list text:style-name="id1-3-2-1-1-30">
              <text:list-item text:style-override="id1-3-2-1-1-30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186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Winter Event: evenementenvergunning, tijdelijke verkeersmaatregelen en ontheffing alcoholwe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64</meta:user-defined>
    <meta:user-defined meta:name="OVERHEIDop.GmbID/DC.identifier">gmb-2023-531864</meta:user-defined>
    <meta:user-defined meta:name="OVERHEIDop.versieInformatie"/>
  </office:meta>
</office:document-meta>
</file>