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een melkstal en mestopslag aan Slagsteeg 3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lagsteeg 33 het renoveren van een melkstal en mestopslag 3853 M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186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6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6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renoveren van een melkstal en mestopslag aan Slagsteeg 33 te Ermelo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63</meta:user-defined>
    <meta:user-defined meta:name="OVERHEIDop.GmbID/DC.identifier">gmb-2023-531863</meta:user-defined>
    <meta:user-defined meta:name="OVERHEIDop.versieInformatie"/>
  </office:meta>
</office:document-meta>
</file>