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4 te Nijemirdum: aanvraag vergunning aanplanten van bomen en struiken (OV 2023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dec-2023 is een aanvraag om een omgevingsvergunning binnengekomen voor deze locatie. Het gaat om het aanplanten van bomen en strui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8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4 te Nijemirdum: aanvraag vergunning aanplanten van bomen en struiken (OV 20230712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62</meta:user-defined>
    <meta:user-defined meta:name="OVERHEIDop.GmbID/DC.identifier">gmb-2023-531862</meta:user-defined>
    <meta:user-defined meta:name="OVERHEIDop.versieInformatie"/>
  </office:meta>
</office:document-meta>
</file>