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HL pakket automaat  op Kerkpad 1 5571JV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2255</text:p>
            <text:p text:style-name="common-al">Ontvangstdatum aanvraag: 09-12-2023</text:p>
            <text:p text:style-name="common-al">Plaats/adres: Kerkpad 1 5571JV Bergeijk</text:p>
            <text:p text:style-name="common-al">Omschrijving: plaatsen van een DHL pakket automaat </text:p>
            <text:p text:style-name="common-al">Activiteit(en): Bouw,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
Als de uitgebreide procedure wordt gevolgd, dan wordt vooraf het ontwerpbesluit bekend gemaakt en beschikbaar gemaakt om te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186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6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6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2255</meta:user-defined>
    <meta:user-defined meta:name="DCTERMS.abstract">plaatsen van een DHL pakket automaat </meta:user-defined>
    <dc:language>nl</dc:language>
    <meta:user-defined meta:name="OVERHEIDop.locatietype/OVERHEIDop.gebiedsmarkering">Punt</meta:user-defined>
    <meta:user-defined meta:name="DC.title">Ontvangen aanvraag omgevingsvergunning voor het plaatsen van een DHL pakket automaat  op Kerkpad 1 5571JV Bergeij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60</meta:user-defined>
    <meta:user-defined meta:name="OVERHEIDop.GmbID/DC.identifier">gmb-2023-531860</meta:user-defined>
    <meta:user-defined meta:name="OVERHEIDop.versieInformatie"/>
  </office:meta>
</office:document-meta>
</file>