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30 te Rohel: aanvraag vergunning realiseren van een uitrit richting de Meerweg (legalisatie) (OV 2023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3 is een aanvraag om een omgevingsvergunning binnengekomen voor deze locatie. Het gaat om het realiseren van een uitrit richting de Meerweg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redehof 30 te Rohel: aanvraag vergunning realiseren van een uitrit richting de Meerweg (legalisatie) (OV 20230709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7</meta:user-defined>
    <meta:user-defined meta:name="OVERHEIDop.GmbID/DC.identifier">gmb-2023-531857</meta:user-defined>
    <meta:user-defined meta:name="OVERHEIDop.versieInformatie"/>
  </office:meta>
</office:document-meta>
</file>