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nnenbroekstraat ong (naast 30)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15 december 2023 het ontwerpbestemmingsplan “Bennenbroekstraat ong. (naast 30)” met identificatienummer NL.IMRO.0847.BP02022005-OW01 gedurende zes weken ter inzage ligt. De termijn eindigt op 25 januari 2024.</text:p>
            <text:p text:style-name="common-al"/>
            <text:p text:style-name="tussenkopcur">Inhoud ontwerpbestemmingsplan </text:p>
            <text:p text:style-name="common-al">Het ontwerpbestemmingsplan “Bennenbroekstraat ong. (naast 30)” voorziet in de realisatie van drie vrijstaande woningen aan de Bennenbroekstraat naast huisnummer 30. Het gaat om een locatie aan de rand van Someren-Eind. Op het naastgelegen perceel wordt de kwaliteitsverbetering die gepaard gaat met de ontwikkeling gerealiseerd. Daarnaast worden de woningen landschappelijk ingepast.</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05-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185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5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5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5-OW01</meta:user-defined>
    <meta:user-defined meta:name="OVERHEIDop.Plansoort/OVERHEIDop.plansoort">bestemmings- of omgevingsplan</meta:user-defined>
    <meta:user-defined meta:name="DCTERMS.abstract">Ontwerpbestemmingsplan Bennenbroekstraat ong (naast 30) Someren</meta:user-defined>
    <dc:language>nl</dc:language>
    <meta:user-defined meta:name="OVERHEIDop.locatietype/OVERHEIDop.gebiedsmarkering">Lijn</meta:user-defined>
    <meta:user-defined meta:name="DC.title">Ontwerpbestemmingsplan Bennenbroekstraat ong (naast 30) Someren</meta:user-defined>
    <meta:user-defined meta:name="DCTERMS.W3CDTF/DCTERMS.available">2023-12-14</meta:user-defined>
    <meta:user-defined meta:name="DCTERMS.W3CDTF/OVERHEIDop.jaargang">2023</meta:user-defined>
    <meta:user-defined meta:name="OVERHEIDop.publicationIssue">531855</meta:user-defined>
    <meta:user-defined meta:name="OVERHEIDop.GmbID/DC.identifier">gmb-2023-531855</meta:user-defined>
    <meta:user-defined meta:name="OVERHEIDop.versieInformatie"/>
  </office:meta>
</office:document-meta>
</file>