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464  Generaal Winkelmanstraat 24, 26  te Tilburg, samenvoegen van woningen, 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64 - I - Generaal Winkelmanstraat 24,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8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464  Generaal Winkelmanstraat 24, 26  te Tilburg, samenvoegen van woningen, 8 december 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54</meta:user-defined>
    <meta:user-defined meta:name="OVERHEIDop.GmbID/DC.identifier">gmb-2023-531854</meta:user-defined>
    <meta:user-defined meta:name="OVERHEIDop.versieInformatie"/>
  </office:meta>
</office:document-meta>
</file>